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49d1" style:font-size-asian="11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11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ea21" officeooo:paragraph-rsid="0014ea21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9d1" style:font-weight-asian="bold" style:font-weight-complex="bold"/>
    </style:style>
    <style:style style:name="T4" style:family="text">
      <style:text-properties officeooo:rsid="001349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1434 – CD – Somos Vida y Familia,</text:span> de l<text:span text:style-name="T4">os</text:span> diputado<text:span text:style-name="T4">s Argañaraz y Ghione</text:span>, por el cual <text:span text:style-name="T4">se solicita disponga arbitrar las medidas necesarias para realizar la elaboración e implementación de un proyecto que asegure el inicio de clases 2021 en las escuelas en todos los niveles</text:span>; y, por las razones expuestas en los fundamentos y las que podrá dar el miembro informante, esta Comisión aconseja la aprobación del <text:span text:style-name="T4">siguiente </text:span>texto <text:span text:style-name="T4">con modificaciones:</text:span></text:p>
      <text:p text:style-name="P4">PROYECTO DE COMUNICACIÓN</text:p>
      <text:p text:style-name="P2">La C<text:span text:style-name="T4">á</text:span>mara de <text:span text:style-name="T4">D</text:span>iputados de la Provincia, ver<text:span text:style-name="T4">í</text:span>a con agrado que el Poder Ejecutivo, por intermedio del organismo que corresponda, <text:span text:style-name="T4">evalúe la posibilidad de </text:span>arbitr<text:span text:style-name="T4">ar</text:span> las medidas necesarias para realizar las siguientes acciones en beneficio de la educaci<text:span text:style-name="T4">ó</text:span>n de los n<text:span text:style-name="T4">iñ</text:span>os y j<text:span text:style-name="T4">ó</text:span>venes: </text:p>
      <text:p text:style-name="P2">a<text:span text:style-name="T4">) el</text:span>aboraci<text:span text:style-name="T4">ó</text:span>n e implementaci<text:span text:style-name="T4">ó</text:span>n de un proyecto que asegure el inicio de clases 2021 en las escuelas, en todos los niveles; </text:p>
      <text:p text:style-name="P2">b<text:span text:style-name="T4">) e</text:span>laboraci<text:span text:style-name="T4">ó</text:span>n de Protocolos de Higiene y funcionamiento compatible con las realidades de cada establecimiento educativo de la provincia; <text:span text:style-name="T4">y,</text:span></text:p>
      <text:p text:style-name="P2">c<text:span text:style-name="T4">) e</text:span>laboraci<text:span text:style-name="T4">ó</text:span>n y planeamiento anticipado de medidas conducentes a garantizar la continuidad de las clases presenciales de manera segura, ante eventua<text:span text:style-name="T4">l</text:span>es contagios.</text:p>
      <text:p text:style-name="P6"/>
      <text:p text:style-name="P8">Sala de <text:span text:style-name="T1">la Comisión, 03 de marzo de 2021.</text:span></text:p>
      <text:p text:style-name="P9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11:23.326902615</dc:date>
    <meta:print-date>2017-03-29T09:42:11.806000000</meta:print-date>
    <meta:editing-cycles>50</meta:editing-cycles>
    <meta:editing-duration>PT1H23M50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226" meta:character-count="1475" meta:non-whitespace-character-count="1252"/>
  </office:meta>
</office:document-meta>
</file>